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6<text:span text:style-name="T18">.11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Ризла прљава</text:span></text:p>
      <text:list xml:id="list6852552778733822853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300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26.11</text:span><text:span text:style-name="T15">. <text:s/>до <text:s/></text:span><text:span text:style-name="T19">03.12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06671666560206143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63</meta:editing-cycles>
    <meta:print-date>2025-11-26T14:16:58.36</meta:print-date>
    <meta:creation-date>2023-02-02T10:19:00</meta:creation-date>
    <dc:date>2025-11-26T14:30:16.05</dc:date>
    <meta:editing-duration>PT19H9M46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2" meta:character-count="25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